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style:font-name="Verdana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officeooo:paragraph-rsid="00ca9c8a"/>
    </style:style>
    <style:style style:name="P9" style:family="paragraph" style:parent-style-name="DICTAMEN">
      <style:text-properties style:font-name="Verdana" officeooo:paragraph-rsid="00ca9c8a"/>
    </style:style>
    <style:style style:name="P10" style:family="paragraph" style:parent-style-name="Encabezado_20_y_20_firmas_20_dictamen">
      <style:text-properties style:font-name="Verdana"/>
    </style:style>
    <style:style style:name="P11" style:family="paragraph" style:parent-style-name="Heading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DICTAMEN">
      <style:text-properties style:font-name="Verdana" officeooo:paragraph-rsid="00d8e476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 style:list-style-name="L1">
      <style:text-properties style:font-name="Verdana" officeooo:rsid="00d8e476" officeooo:paragraph-rsid="00d8e476"/>
    </style:style>
    <style:style style:name="P15" style:family="paragraph" style:parent-style-name="DICTAMEN">
      <style:text-properties style:font-name="Verdana"/>
    </style:style>
    <style:style style:name="P16" style:family="paragraph" style:parent-style-name="DICTAMEN">
      <style:text-properties style:font-name="Verdana"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b16fe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d8e476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d8e476" style:font-size-asian="11pt" style:font-weight-asian="bold" style:font-size-complex="11pt" style:font-weight-complex="bold"/>
    </style:style>
    <style:style style:name="T10" style:family="text">
      <style:text-properties officeooo:rsid="00d8e476"/>
    </style:style>
    <style:style style:name="T11" style:family="text">
      <style:text-properties fo:font-weight="normal" officeooo:rsid="00bb16fe" style:font-weight-asian="normal" style:font-weight-complex="normal"/>
    </style:style>
    <style:style style:name="T12" style:family="text">
      <style:text-properties officeooo:rsid="00bb16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Diputadas y Diputados de Santa Fe:</text:p>
      <text:p text:style-name="P7"/>
      <text:p text:style-name="P8">L<text:span text:style-name="T6">a Comisión de Asuntos Laborales, Gremiales y de Previsión, ha considerado <text:s/>el proyecto de comunicación </text:span><text:span text:style-name="T8">462</text:span><text:span text:style-name="T9">74</text:span><text:span text:style-name="T8"> – CD – <text:s/>FSP – CIUDAD FUTURA-</text:span><text:span text:style-name="T6">, del Diputado </text:span><text:span text:style-name="T7">DEL FRADE</text:span><text:span text:style-name="T6">, por el cual solicita disponga informar las condiciones laborales de las personas que cumplen funciones en el Patronato de Liberados de la ciudad de Rosario y si están garantizadas las partidas necesarias para su funcionamiento; y, por las razones expuestas en los fundamentos y las que podrá dar el miembro informante, esta Comisión aconseja la aprobación del siguiente texto con modificaciones:</text:span></text:p>
      <text:p text:style-name="P9"/>
      <text:p text:style-name="P11">PROYECTO DE COMUNICACIÓN</text:p>
      <text:p text:style-name="P9"/>
      <text:p text:style-name="P12">La Cámara de Diputados de la Provincia vería con agrado que el Poder Ejecutiv<text:span text:style-name="T10">o, por intermedio del organismo que corresponda, informe en relación al <text:s/>Patronato de Liberados de la ciudad de Rosario, departamento Rosario, lo siguiente:</text:span></text:p>
      <text:list xml:id="list1838507006" text:style-name="L1">
        <text:list-item>
          <text:p text:style-name="P14">condiciones laborales del personal que cumplen funciones en el mismo; y,</text:p>
        </text:list-item>
        <text:list-item>
          <text:p text:style-name="P14">si están garantizadas las partidas necesarias para su funcionamiento.</text:p>
        </text:list-item>
      </text:list>
      <text:p text:style-name="P9"/>
      <text:p text:style-name="P7"><text:span text:style-name="T4">SALA DE LA </text:span><text:span text:style-name="T5">COMISIÓN MIXTA, </text:span><text:span text:style-name="T11">23 de febrero de 2022</text:span></text:p>
      <text:p text:style-name="P16"/>
      <text:p text:style-name="P16"/>
      <text:p text:style-name="P16"><text:span text:style-name="T5">Firmantes:</text:span><text:span text:style-name="T12"> Diputadas DI STEFANO, DE PONTI, FLORITO y BRAVO, y <text:s/>diputados PALO OLIVER, DEL FRADE <text:s/>y BASILE</text:span></text:p>
      <text:p text:style-name="Encabezado_20_y_20_firmas_20_dictamen"/>
      <text:p text:style-name="Encabezado_20_y_20_firmas_20_dictamen"/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31M35S</meta:editing-duration>
    <meta:editing-cycles>50</meta:editing-cycles>
    <meta:generator>LibreOffice/7.3.0.3$Linux_X86_64 LibreOffice_project/30$Build-3</meta:generator>
    <dc:date>2022-02-23T15:52:39.788242612</dc:date>
    <meta:print-date>2022-02-22T11:58:52.308000377</meta:print-date>
    <meta:document-statistic meta:table-count="0" meta:image-count="1" meta:object-count="0" meta:page-count="1" meta:paragraph-count="12" meta:word-count="207" meta:character-count="1360" meta:non-whitespace-character-count="1159"/>
  </office:meta>
</office:document-meta>
</file>